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Burgemeester J. Zijpweg 2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ruimte op het perceel Burgemeester J. Zijpweg 21A in Venhuizen. De vergunning is verzonden op 24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92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J. Zijpweg 21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28</meta:user-defined>
    <meta:user-defined meta:name="OVERHEIDop.GmbID/DC.identifier">gmb-2016-11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K 21a</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496 520009</meta:user-defined>
    <meta:user-defined meta:name="OVERHEIDop.versieInformatie"/>
  </office:meta>
</office:document-meta>
</file>