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eringenlaan 1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ugustus 2016 ontvingen wij een aanvraag voor een omgevingsvergunning waarin toestemming wordt gevraagd voor het plaatsen van drie units.</text:p>
            <text:p text:style-name="common-al"/>
            <text:p text:style-name="common-al">De aanvraag heeft betrekking op de Seringenlaan 1 te Steenbergen en heeft als kenmerk ZK16003980 meegekre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118927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927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927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eringenlaan 1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118927</meta:user-defined>
    <meta:user-defined meta:name="OVERHEIDop.GmbID/DC.identifier">gmb-2016-1189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651KS 1</meta:user-defined>
    <meta:user-defined meta:name="OVERHEIDop.woonplaats">Steenbergen</meta:user-defined>
    <meta:user-defined meta:name="OVERHEIDop.straatnaam">Seringenlaan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anvraag</meta:user-defined>
    <meta:user-defined meta:name="OVERHEID.EPSG28992/DC.spatial">81171 399603</meta:user-defined>
    <meta:user-defined meta:name="OVERHEIDop.versieInformatie"/>
  </office:meta>
</office:document-meta>
</file>