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ensedijk 47a te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16 ontvingen wij een aanvraag voor een omgevingsvergunning waarin toestemming wordt gevraagd voor het ophogen van de tuin en het plaatsen van een erfafscheiding.</text:p>
            <text:p text:style-name="common-al"/>
            <text:p text:style-name="common-al">De aanvraag heeft betrekking op de Heensedijk 47a te De  Heen en heeft als kenmerk ZK16003821 meegekre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18926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26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26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ensedijk 47a te De H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926</meta:user-defined>
    <meta:user-defined meta:name="OVERHEIDop.GmbID/DC.identifier">gmb-2016-118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5AK 47a</meta:user-defined>
    <meta:user-defined meta:name="OVERHEIDop.woonplaats">De Heen</meta:user-defined>
    <meta:user-defined meta:name="OVERHEIDop.straatnaam">Heensedijk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77766 402967</meta:user-defined>
    <meta:user-defined meta:name="OVERHEIDop.versieInformatie"/>
  </office:meta>
</office:document-meta>
</file>