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slandsedijk 2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16 ontvingen wij een aanvraag voor een omgevingsvergunning waarin toestemming wordt gevraagd voor het aanleggen van een steiger. </text:p>
            <text:p text:style-name="common-al"/>
            <text:p text:style-name="last-al">De aanvraag heeft betrekking op de Kruislandsedijk 25 te Steenbergen en heeft als kenmerk ZK16003920 meegekr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8925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2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2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uislandsedijk 25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925</meta:user-defined>
    <meta:user-defined meta:name="OVERHEIDop.GmbID/DC.identifier">gmb-2016-118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RK 25</meta:user-defined>
    <meta:user-defined meta:name="OVERHEIDop.woonplaats">Steenbergen</meta:user-defined>
    <meta:user-defined meta:name="OVERHEIDop.straatnaam">Afgeslechte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2130 400548</meta:user-defined>
    <meta:user-defined meta:name="OVERHEIDop.versieInformatie"/>
  </office:meta>
</office:document-meta>
</file>