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ange Haven 124-126, 132 en Vismarkt (centraal op het plein), 3211 C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4 augustus 2016.</text:p>
            <text:p text:style-name="common-al"/>
            <text:p text:style-name="common-al">Projectomschrijving: het kappen van 3 bomen (linde). Reden voor de kap: realisatie Inrichtingsplan Vismarkt (1x), m.b.t. boom t.h.v. Lange Haven 132: boom verkeert in matige conditie en scheefstand, t.h.v. Lange Haven 124-126: aanzienlijke wortelschade a.g.v. de kadeherstelwerkzaamheden. Herplantplicht: 3 lindebomen; t.h.v. Lange Haven met een minimale plantmaat (stamomtrek) van 25-30 cm; t.h.v. Vismarkt een zeer zware plantmaat (stamomtrek) van ca. 80 tot 100 cm, de exacte plantmaat behoeft goedkeuring van de beheercoördinator groen van de gemeente. Herplant dient plaats te vinden in overleg met en op aanwijzingen van de stadsecoloog.</text:p>
            <text:p text:style-name="common-al"/>
            <text:p text:style-name="common-al">Dossier nr. 16OMGSGS222.</text:p>
            <text:p text:style-name="common-al"/>
            <text:p text:style-name="common-al">OLO nr. 243971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890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0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0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Lange Haven 124-126, 132 en Vismarkt (centraal op het plein), 3211 C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09</meta:user-defined>
    <meta:user-defined meta:name="OVERHEIDop.GmbID/DC.identifier">gmb-2016-11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68a</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6 436735</meta:user-defined>
    <meta:user-defined meta:name="OVERHEIDop.versieInformatie"/>
  </office:meta>
</office:document-meta>
</file>