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e.o.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voor het Zuidenveld-evenement te Sleen 2017 waarbij verkoop mag plaatsvinden in de periode van zaterdag 27 augustus 2016 tot en met vrijdag 16 december 2016.</text:p>
            <text:p text:style-name="common-al">Van maandag 31 oktober 2016 tot en met zaterdag 5 november 2016 zal er een huis-aan-huis verkoop plaatsvinden.</text:p>
            <text:p text:style-name="common-al"/>
            <text:p text:style-name="common-al"> Verleend op 25 augustus 2016.</text:p>
            <text:p text:style-name="common-al"/>
            <text:p text:style-name="common-al">Zaak 18048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5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890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0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0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e.o.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08</meta:user-defined>
    <meta:user-defined meta:name="OVERHEIDop.GmbID/DC.identifier">gmb-2016-118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544 532451</meta:user-defined>
    <meta:user-defined meta:name="OVERHEIDop.versieInformatie"/>
  </office:meta>
</office:document-meta>
</file>