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802 Gemeente Stadskanaal – Verleend: omgevingsvergunning voor het plaatsen c.q. veranderen van nieuwe kozijnen in de voorgevel van de woning – Beumeesweg 90 te Alte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16 is de volgende omgevingsvergunning verleend en op 27 januari 2016 naar de aanvrager verzonden: Holterweg 10, 9661 TT te Alteveer, voor<text:span text:style-name="nadrukvet"><text:span text:style-name="nadrukcur"> </text:span></text:span>het plaatsen c.q. veranderen van nieuwe kozijnen in de voorgevel van de won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89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9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9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802 Gemeente Stadskanaal – Verleend: omgevingsvergunning voor het plaatsen c.q. veranderen van nieuwe kozijnen in de voorgevel van de woning – Beumeesweg 90 te Altev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90</meta:user-defined>
    <meta:user-defined meta:name="OVERHEIDop.GmbID/DC.identifier">gmb-2016-11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K 90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3770 563667</meta:user-defined>
    <meta:user-defined meta:name="OVERHEIDop.versieInformatie"/>
  </office:meta>
</office:document-meta>
</file>