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opbouw en aanbrengen vaste trap, V2016/455, Beneluxstraat 9 te Koudekerk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neluxstraat 9 te Koudekerk aan den Rijn </text:p>
            <text:p text:style-name="common-al"> 2396 EE </text:p>
            <text:p text:style-name="common-al">V2016/455</text:p>
            <text:p text:style-name="common-al">plaatsen dakopbouw en aanbrengen van vaste trap</text:p>
            <text:p text:style-name="last-al">Datum indiening: 1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8896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9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9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opbouw en aanbrengen vaste trap, V2016/455, Beneluxstraat 9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96</meta:user-defined>
    <meta:user-defined meta:name="OVERHEIDop.GmbID/DC.identifier">gmb-2016-118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EE 9</meta:user-defined>
    <meta:user-defined meta:name="OVERHEIDop.woonplaats">Koudekerk aan den Rijn</meta:user-defined>
    <meta:user-defined meta:name="OVERHEIDop.straatnaam">Benelux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314 460689</meta:user-defined>
    <meta:user-defined meta:name="OVERHEIDop.versieInformatie"/>
  </office:meta>
</office:document-meta>
</file>