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vangen houten kozijn door kunststofkozijn, V2016/454, Biezen 99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iezen 99 te Boskoop </text:p>
            <text:p text:style-name="common-al"> 2771 CT </text:p>
            <text:p text:style-name="common-al">V2016/454</text:p>
            <text:p text:style-name="common-al">vervangen  houten kozijn door kunststofkozijn</text:p>
            <text:p text:style-name="last-al">Datum indiening: 1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vangen houten kozijn door kunststofkozijn, V2016/454, Biezen 9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93</meta:user-defined>
    <meta:user-defined meta:name="OVERHEIDop.GmbID/DC.identifier">gmb-2016-11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CT 99</meta:user-defined>
    <meta:user-defined meta:name="OVERHEIDop.woonplaats">Boskoop</meta:user-defined>
    <meta:user-defined meta:name="OVERHEIDop.straatnaam">Biez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84 454698</meta:user-defined>
    <meta:user-defined meta:name="OVERHEIDop.versieInformatie"/>
  </office:meta>
</office:document-meta>
</file>