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gaashek tussen woningen van nummer 23 en 25 , V2016/453, Griekenlandstraat 23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riekenlandstraat 23 te Alphen aan den Rijn </text:p>
            <text:p text:style-name="common-al"> 2408 CK </text:p>
            <text:p text:style-name="common-al">V2016/453</text:p>
            <text:p text:style-name="common-al">plaatsen  gaashek tussen woningen nummer 23 en 25</text:p>
            <text:p text:style-name="last-al">Datum indiening: 1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889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9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9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gaashek tussen woningen van nummer 23 en 25 , V2016/453, Griekenlandstraat 2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92</meta:user-defined>
    <meta:user-defined meta:name="OVERHEIDop.GmbID/DC.identifier">gmb-2016-118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CK 23</meta:user-defined>
    <meta:user-defined meta:name="OVERHEIDop.woonplaats">Alphen aan den Rijn</meta:user-defined>
    <meta:user-defined meta:name="OVERHEIDop.straatnaam">Griekenland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25 459710</meta:user-defined>
    <meta:user-defined meta:name="OVERHEIDop.versieInformatie"/>
  </office:meta>
</office:document-meta>
</file>