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kappen bomen langs N207, V2016/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N207e te Alphen aan den Rijn </text:p>
            <text:p text:style-name="common-al">V2016/452</text:p>
            <text:p text:style-name="common-al">kappen bomen langs N207</text:p>
            <text:p text:style-name="last-al">Datum indiening: 12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18890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890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890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kappen bomen langs N207, V2016/4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890</meta:user-defined>
    <meta:user-defined meta:name="OVERHEIDop.GmbID/DC.identifier">gmb-2016-1188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2ND 119</meta:user-defined>
    <meta:user-defined meta:name="OVERHEIDop.woonplaats">Alphen aan den Rijn</meta:user-defined>
    <meta:user-defined meta:name="OVERHEIDop.straatnaam">Herenwe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670 463960</meta:user-defined>
    <meta:user-defined meta:name="OVERHEIDop.versieInformatie"/>
  </office:meta>
</office:document-meta>
</file>