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uitbreiding op eerste verdieping Speenkruid 35 te Alphen aan den Rijn, V2016/4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peenkruid 35 te Alphen aan den Rijn </text:p>
            <text:p text:style-name="common-al"> 2408 LL </text:p>
            <text:p text:style-name="common-al">V2016/450</text:p>
            <text:p text:style-name="common-al">uitbreiding op eerste verdieping</text:p>
            <text:p text:style-name="last-al">Datum indiening: 1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888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8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8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uitbreiding op eerste verdieping Speenkruid 35 te Alphen aan den Rijn, V2016/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88</meta:user-defined>
    <meta:user-defined meta:name="OVERHEIDop.GmbID/DC.identifier">gmb-2016-118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LL 35</meta:user-defined>
    <meta:user-defined meta:name="OVERHEIDop.woonplaats">Alphen aan den Rijn</meta:user-defined>
    <meta:user-defined meta:name="OVERHEIDop.straatnaam">Speenkrui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659 459540</meta:user-defined>
    <meta:user-defined meta:name="OVERHEIDop.versieInformatie"/>
  </office:meta>
</office:document-meta>
</file>