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doorbreken dragende muur, V2016/451, Stationsstraat 16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tionsstraat 16 te Alphen aan den Rijn </text:p>
            <text:p text:style-name="common-al"> 2405 BN </text:p>
            <text:p text:style-name="common-al">V2016/451</text:p>
            <text:p text:style-name="common-al">doorbreken dragende muur</text:p>
            <text:p text:style-name="last-al">Datum indiening: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888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doorbreken dragende muur, V2016/451, Stationsstraat 1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87</meta:user-defined>
    <meta:user-defined meta:name="OVERHEIDop.GmbID/DC.identifier">gmb-2016-118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BN 16</meta:user-defined>
    <meta:user-defined meta:name="OVERHEIDop.woonplaats">Alphen aan den Rijn</meta:user-defined>
    <meta:user-defined meta:name="OVERHEIDop.straatnaam">Station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69 459948</meta:user-defined>
    <meta:user-defined meta:name="OVERHEIDop.versieInformatie"/>
  </office:meta>
</office:document-meta>
</file>