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opbouwen van de achterzijde van de woning, V2016/457,  Bosweg 6 te Boskoop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osweg 6 te Boskoop </text:p>
            <text:p text:style-name="common-al">  2771 JW </text:p>
            <text:p text:style-name="common-al">V2016/457</text:p>
            <text:p text:style-name="common-al">het opbouwen van de achterzijde van de woning</text:p>
            <text:p text:style-name="last-al">Datum indiening: 15 augustus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18885</text:span><text:line-break/><text:date style:data-style-name="dag" text:fixed="true" text:date-value="2016-08-29"/><text:line-break/><text:date style:data-style-name="jaar" text:fixed="true" text:date-value="2016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885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885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opbouwen van de achterzijde van de woning, V2016/457,  Bosweg 6 te Bosk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9</meta:user-defined>
    <meta:user-defined meta:name="OVERHEIDop.publicationIssue">118885</meta:user-defined>
    <meta:user-defined meta:name="OVERHEIDop.GmbID/DC.identifier">gmb-2016-1188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771JW 6</meta:user-defined>
    <meta:user-defined meta:name="OVERHEIDop.woonplaats">Boskoop</meta:user-defined>
    <meta:user-defined meta:name="OVERHEIDop.straatnaam">Boswe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4051 453382</meta:user-defined>
    <meta:user-defined meta:name="OVERHEIDop.versieInformatie"/>
  </office:meta>
</office:document-meta>
</file>