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kappen apenboom, V2016/458, Anna Van Burenlaan 4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nna Van Burenlaan 4 te Alphen aan den Rijn </text:p>
            <text:p text:style-name="common-al"> 2404 GM </text:p>
            <text:p text:style-name="common-al">V2016/458</text:p>
            <text:p text:style-name="common-al">kappen apenboom</text:p>
            <text:p text:style-name="last-al">Datum indiening: 16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8884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8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8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kappen apenboom, V2016/458, Anna Van Burenlaan 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884</meta:user-defined>
    <meta:user-defined meta:name="OVERHEIDop.GmbID/DC.identifier">gmb-2016-118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GM 4</meta:user-defined>
    <meta:user-defined meta:name="OVERHEIDop.woonplaats">Alphen aan den Rijn</meta:user-defined>
    <meta:user-defined meta:name="OVERHEIDop.straatnaam">Anna van Buren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915 460802</meta:user-defined>
    <meta:user-defined meta:name="OVERHEIDop.versieInformatie"/>
  </office:meta>
</office:document-meta>
</file>