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garage, schuur, veranda en dakkapel, V2016/283, Hoogewaard 146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Hoogewaard 146 te Koudekerk aan den Rijn </text:p>
            <text:p text:style-name="common-al"> 2396 AN </text:p>
            <text:p text:style-name="common-al">V2016/283</text:p>
            <text:p text:style-name="common-al">bouwen  garage, schuur, veranda en dakkapel</text:p>
            <text:p text:style-name="common-al">Datum verleend: 10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8883</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83</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83</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garage, schuur, veranda en dakkapel, V2016/283, Hoogewaard 146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883</meta:user-defined>
    <meta:user-defined meta:name="OVERHEIDop.GmbID/DC.identifier">gmb-2016-1188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AN</meta:user-defined>
    <meta:user-defined meta:name="OVERHEIDop.woonplaats">Koudekerk aan den Rijn</meta:user-defined>
    <meta:user-defined meta:name="OVERHEIDop.straatnaam">Hoogewaar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633 460496</meta:user-defined>
    <meta:user-defined meta:name="OVERHEIDop.versieInformatie"/>
  </office:meta>
</office:document-meta>
</file>