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wijzigen gevels  van distributiecentrum, V2016/369, De Schans 15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De Schans 15 te Alphen aan den Rijn </text:p>
            <text:p text:style-name="common-al"> 2405 XX </text:p>
            <text:p text:style-name="common-al">V2016/369</text:p>
            <text:p text:style-name="common-al">wijzigen gevels van  distributiecentrum</text:p>
            <text:p text:style-name="common-al">Datum verleend: 11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8882</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82</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82</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wijzigen gevels  van distributiecentrum, V2016/369, De Schans 15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882</meta:user-defined>
    <meta:user-defined meta:name="OVERHEIDop.GmbID/DC.identifier">gmb-2016-1188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5XX 15</meta:user-defined>
    <meta:user-defined meta:name="OVERHEIDop.woonplaats">Alphen aan den Rijn</meta:user-defined>
    <meta:user-defined meta:name="OVERHEIDop.straatnaam">De Schans</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774 459059</meta:user-defined>
    <meta:user-defined meta:name="OVERHEIDop.versieInformatie"/>
  </office:meta>
</office:document-meta>
</file>