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geheel vervangen  kap woning, V2016/446, Kortsteekterweg 31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Kortsteekterweg 31 te Alphen aan den Rijn </text:p>
            <text:p text:style-name="common-al"> 2407 AH </text:p>
            <text:p text:style-name="common-al">V2016/446</text:p>
            <text:p text:style-name="common-al">geheel vervangen kap  woning</text:p>
            <text:p text:style-name="common-al">Datum verleend: 11 augustus 2016</text:p>
            <text:p text:style-name="tussenkopcur">
            <text:span text:style-name="nadrukvet">Bezwaarclausule</text:span>
          </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18881</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881</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881</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geheel vervangen  kap woning, V2016/446, Kortsteekterweg 31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8881</meta:user-defined>
    <meta:user-defined meta:name="OVERHEIDop.GmbID/DC.identifier">gmb-2016-1188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7AH 31</meta:user-defined>
    <meta:user-defined meta:name="OVERHEIDop.woonplaats">Alphen aan den Rijn</meta:user-defined>
    <meta:user-defined meta:name="OVERHEIDop.straatnaam">Kortsteekterweg</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7028 459124</meta:user-defined>
    <meta:user-defined meta:name="OVERHEIDop.versieInformatie"/>
  </office:meta>
</office:document-meta>
</file>