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plaatsen  dakopbouw met nokverhoging, V2016/386, Anna Van Saksenstraat 7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Anna Van Saksenstraat 7 te Alphen aan den Rijn </text:p>
            <text:p text:style-name="common-al"> 2404 GP </text:p>
            <text:p text:style-name="common-al">V2016/386</text:p>
            <text:p text:style-name="common-al">plaatsen  dakopbouw met nokverhoging</text:p>
            <text:p text:style-name="common-al">Datum verleend: 11 augustus 2016</text:p>
            <text:p text:style-name="tussenkopcur">
            <text:span text:style-name="nadrukvet">Bezwaarclausule</text:span>
          </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18879</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879</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879</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plaatsen  dakopbouw met nokverhoging, V2016/386, Anna Van Saksenstraat 7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8879</meta:user-defined>
    <meta:user-defined meta:name="OVERHEIDop.GmbID/DC.identifier">gmb-2016-1188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4GP 7</meta:user-defined>
    <meta:user-defined meta:name="OVERHEIDop.woonplaats">Alphen aan den Rijn</meta:user-defined>
    <meta:user-defined meta:name="OVERHEIDop.straatnaam">Anna van Saksenstraat</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4907 460847</meta:user-defined>
    <meta:user-defined meta:name="OVERHEIDop.versieInformatie"/>
  </office:meta>
</office:document-meta>
</file>