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plaatsen dakkapellen aan voor- en achtergevel , V2016/408, Steekterweg 44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Steekterweg 44 te Alphen aan den Rijn </text:p>
            <text:p text:style-name="common-al"> 2407 BG </text:p>
            <text:p text:style-name="common-al">V2016/408</text:p>
            <text:p text:style-name="common-al">plaatsen dakkapellen aan voor- en achtergevel </text:p>
            <text:p text:style-name="common-al">Datum verleend: 11 augustus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18878</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878</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878</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plaatsen dakkapellen aan voor- en achtergevel , V2016/408, Steekterweg 44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878</meta:user-defined>
    <meta:user-defined meta:name="OVERHEIDop.GmbID/DC.identifier">gmb-2016-1188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7BG 44</meta:user-defined>
    <meta:user-defined meta:name="OVERHEIDop.woonplaats">Alphen aan den Rijn</meta:user-defined>
    <meta:user-defined meta:name="OVERHEIDop.straatnaam">Steekterweg</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8572 458384</meta:user-defined>
    <meta:user-defined meta:name="OVERHEIDop.versieInformatie"/>
  </office:meta>
</office:document-meta>
</file>