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obiel breken bouw- en sloof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maken bekend dat bij hen de volgende melding Besluit mobiel breken bouw- en sloopafval, is ingekomen:</text:p>
            <text:p text:style-name="last-al">-Locatie Oude Kerkstraat 8 Etten-Leur, Sando puinrecyc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887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7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7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obiel breken bouw- en sloof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77</meta:user-defined>
    <meta:user-defined meta:name="OVERHEIDop.GmbID/DC.identifier">gmb-2016-118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8AA 8</meta:user-defined>
    <meta:user-defined meta:name="OVERHEIDop.woonplaats">Etten-Leur</meta:user-defined>
    <meta:user-defined meta:name="OVERHEIDop.straatnaam">Oude Kerk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1520 397961</meta:user-defined>
    <meta:user-defined meta:name="OVERHEIDop.versieInformatie"/>
  </office:meta>
</office:document-meta>
</file>