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bijgebouw, V2016/358, Rietveld 10 te Hazerswoude-Dorp </text:p>
      <text:section text:name="zakelijke-mededeling_id1-3-2" text:style-name="zakelijke-mededeling">
        <text:section text:name="zakelijke-mededeling-tekst_id1-3-2-1" text:style-name="zakelijke-mededeling-tekst">
          <text:section text:name="tekst_id1-3-2-1-1" text:style-name="tekst">
            <text:p text:style-name="common-al"> Rietveld 10 te Hazerswoude-Dorp </text:p>
            <text:p text:style-name="common-al"> 2391 NJ </text:p>
            <text:p text:style-name="common-al">V2016/358</text:p>
            <text:p text:style-name="common-al">bouwen bijgebouw</text:p>
            <text:p text:style-name="common-al">Datum verleend: 12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887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7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7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bijgebouw, V2016/358, Rietveld 10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876</meta:user-defined>
    <meta:user-defined meta:name="OVERHEIDop.GmbID/DC.identifier">gmb-2016-1188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NJ 10</meta:user-defined>
    <meta:user-defined meta:name="OVERHEIDop.woonplaats">Hazerswoude-Dorp</meta:user-defined>
    <meta:user-defined meta:name="OVERHEIDop.straatnaam">Rietvel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2348 457439</meta:user-defined>
    <meta:user-defined meta:name="OVERHEIDop.versieInformatie"/>
  </office:meta>
</office:document-meta>
</file>