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en terras aan  woonkamer en openslaande deuren in  achterpui, V2016/429, Lagewaard 33 te Koudekerk aan den Rijn </text:p>
      <text:section text:name="zakelijke-mededeling_id1-3-2" text:style-name="zakelijke-mededeling">
        <text:section text:name="zakelijke-mededeling-tekst_id1-3-2-1" text:style-name="zakelijke-mededeling-tekst">
          <text:section text:name="tekst_id1-3-2-1-1" text:style-name="tekst">
            <text:p text:style-name="common-al"> Lagewaard 33 te Koudekerk aan den Rijn </text:p>
            <text:p text:style-name="common-al"> 2396 AV </text:p>
            <text:p text:style-name="common-al">V2016/429</text:p>
            <text:p text:style-name="common-al">plaatsen  terras aan woonkamer en openslaande deuren in  achterpui</text:p>
            <text:p text:style-name="common-al">Datum verleend: 12 augustus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8875</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75</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75</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plaatsen terras aan  woonkamer en openslaande deuren in  achterpui, V2016/429, Lagewaard 33 te Koudekerk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875</meta:user-defined>
    <meta:user-defined meta:name="OVERHEIDop.GmbID/DC.identifier">gmb-2016-1188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6AV 33</meta:user-defined>
    <meta:user-defined meta:name="OVERHEIDop.woonplaats">Koudekerk aan den Rijn</meta:user-defined>
    <meta:user-defined meta:name="OVERHEIDop.straatnaam">Lagewaard</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1187 461213</meta:user-defined>
    <meta:user-defined meta:name="OVERHEIDop.versieInformatie"/>
  </office:meta>
</office:document-meta>
</file>