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achterzijde, V2016/428, Vorselenburgstraa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orselenburgstraat 20 te Alphen aan den Rijn </text:p>
            <text:p text:style-name="common-al"> 2405 XK </text:p>
            <text:p text:style-name="common-al">V2016/428</text:p>
            <text:p text:style-name="common-al">plaatsen dakopbouw aan achterzijde.</text:p>
            <text:p text:style-name="common-al">Datum verleend: 16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6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achterzijde, V2016/428, Vorselenburgstraa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67</meta:user-defined>
    <meta:user-defined meta:name="OVERHEIDop.GmbID/DC.identifier">gmb-2016-11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XK 20</meta:user-defined>
    <meta:user-defined meta:name="OVERHEIDop.woonplaats">Alphen aan den Rijn</meta:user-defined>
    <meta:user-defined meta:name="OVERHEIDop.straatnaam">Vorselenburg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05 459615</meta:user-defined>
    <meta:user-defined meta:name="OVERHEIDop.versieInformatie"/>
  </office:meta>
</office:document-meta>
</file>