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loods, V2016/207, Rijndijk 69A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69A te Hazerswoude-Rijndijk </text:p>
            <text:p text:style-name="common-al"> 2394 AD </text:p>
            <text:p text:style-name="common-al">V2016/207</text:p>
            <text:p text:style-name="common-al">bouwen loods</text:p>
            <text:p text:style-name="common-al">Datum verleend: 16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6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6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loods, V2016/207, Rijndijk 69A te Hazerswoude-Rij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66</meta:user-defined>
    <meta:user-defined meta:name="OVERHEIDop.GmbID/DC.identifier">gmb-2016-118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AD 69a</meta:user-defined>
    <meta:user-defined meta:name="OVERHEIDop.woonplaats">Hazerswoude-Rijndijk</meta:user-defined>
    <meta:user-defined meta:name="OVERHEIDop.straatnaam">Rijn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8695 460439</meta:user-defined>
    <meta:user-defined meta:name="OVERHEIDop.versieInformatie"/>
  </office:meta>
</office:document-meta>
</file>