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Nieuwe aanvraag omgevingsvergunning, kappen 5 Noorse esdoorns, 1 berk, 3 haag coniferen e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Dreijen, kappen 5 Noorse esdoorns, 1 berk, 3 haag coniferen en 1 tamme kastanje, Zaak164716, ontvangen op 24-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886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eijen, Nieuwe aanvraag omgevingsvergunning, kappen 5 Noorse esdoorns, 1 berk, 3 haag coniferen e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65</meta:user-defined>
    <meta:user-defined meta:name="OVERHEIDop.GmbID/DC.identifier">gmb-2016-1188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N 69</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347 442146</meta:user-defined>
    <meta:user-defined meta:name="OVERHEIDop.versieInformatie"/>
  </office:meta>
</office:document-meta>
</file>