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gentesselaan 14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woning Regentesselaan 149A in 2 wooneenheden</text:p>
            <text:p text:style-name="common-al"/>
            <text:p text:style-name="common-al">Ons kenmerk: 2016131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149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886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6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6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gentesselaan 149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60</meta:user-defined>
    <meta:user-defined meta:name="OVERHEIDop.GmbID/DC.identifier">gmb-2016-118860</meta:user-defined>
    <meta:user-defined meta:name="DCTERMS.abstract">Het splitsen van de woning Regentesselaan 149A in 2 wooneenheden</meta:user-defined>
    <meta:user-defined meta:name="OVERHEIDop.referentienummer">201613145/607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CW 14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301.848 454710.626</meta:user-defined>
    <meta:user-defined meta:name="OVERHEIDop.versieInformatie"/>
  </office:meta>
</office:document-meta>
</file>