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nenburgsestraat 26, 6691 HB: bouwen van een woning (kassencomplex wordt dmv ruimte voor ruimte regeling omgezet naar bouwkavel) (04-01-2016)</text:p>
            <text:p text:style-name="last-al">Tegen de besluiten kunt u bezwaar maken. Zie <text:a xlink:href="http://www.lingewaard.nl/portal-lingewaard/algemene-tekst-over-procedure-bij-bekendmakingen_41835/" xlink:type="simple">algemene tekst</text:a> over bezwaar, beroep en voorlopige voorzie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1883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883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883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: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883</meta:user-defined>
    <meta:user-defined meta:name="OVERHEIDop.GmbID/DC.identifier">gmb-2016-118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91HB 33</meta:user-defined>
    <meta:user-defined meta:name="OVERHEIDop.woonplaats">Gendt</meta:user-defined>
    <meta:user-defined meta:name="OVERHEIDop.straatnaam">Doornenburgse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6056 432571</meta:user-defined>
    <meta:user-defined meta:name="OVERHEIDop.versieInformatie"/>
  </office:meta>
</office:document-meta>
</file>