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met garage, Jacoba van Beierenweg nabij 126, kavel 15 in Voorhout, Kenmerk 201612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met garage</text:p>
            <text:p text:style-name="common-al">
            <text:span text:style-name="nadrukcur">Verzenddatum besluit:  25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882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2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2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met garage, Jacoba van Beierenweg nabij 126, kavel 15 in Voorhout, Kenmerk 201612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26</meta:user-defined>
    <meta:user-defined meta:name="OVERHEIDop.GmbID/DC.identifier">gmb-2016-1188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X 128</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914 471821</meta:user-defined>
    <meta:user-defined meta:name="OVERHEIDop.versieInformatie"/>
  </office:meta>
</office:document-meta>
</file>