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uitrit, De Volger 35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
            <text:a xlink:href="http://www.alkmaar.nl/Afspraak_inzage" xlink:type="simple"/>
            <text:a xlink:href="http://www.alkmaar.nl/Afspraak_inzage" xlink:type="simple"/>1483GA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 </text:span>
          </text:p>
            <text:p text:style-name="common-al">
            <text:span text:style-name="nadrukvet">De Volger 35 De Rijp</text:span>: het aanleggen van een uitrit </text:p>
            <text:p text:style-name="common-al"> Datum ontvangst: 23 jan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882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882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uitrit, De Volger 35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1882</meta:user-defined>
    <meta:user-defined meta:name="OVERHEIDop.GmbID/DC.identifier">gmb-2016-11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GA 35</meta:user-defined>
    <meta:user-defined meta:name="OVERHEIDop.woonplaats">De Rijp</meta:user-defined>
    <meta:user-defined meta:name="OVERHEIDop.straatnaam">De Volger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236 506962</meta:user-defined>
    <meta:user-defined meta:name="OVERHEIDop.versieInformatie"/>
  </office:meta>
</office:document-meta>
</file>