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Ouddorp, sectie H, nr. 1212 nabij Bosweg: dempen sloot, ontvangstdatum: 23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81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Ouddorp, sectie H, nr. 1212 nabij Bosweg: dempen sloot, ontvangstdatum: 23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815</meta:user-defined>
    <meta:user-defined meta:name="OVERHEIDop.GmbID/DC.identifier">gmb-2016-118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o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040 425011</meta:user-defined>
    <meta:user-defined meta:name="OVERHEIDop.versieInformatie"/>
  </office:meta>
</office:document-meta>
</file>