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en) - Middelharnis, Vingerling 35: uitbreiden woning, ontvangstdatum: 19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881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1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1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en) - Middelharnis, Vingerling 35: uitbreiden woning, ontvangstdatum: 19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814</meta:user-defined>
    <meta:user-defined meta:name="OVERHEIDop.GmbID/DC.identifier">gmb-2016-118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B 35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45 419827</meta:user-defined>
    <meta:user-defined meta:name="OVERHEIDop.versieInformatie"/>
  </office:meta>
</office:document-meta>
</file>