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campagne stoptober op 9 september 2016, Pieter Lastmanweg, Amstelveen - Zaaknummer Z-2016/046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ugustus 2016</text:span>
          </text:p>
            <text:p text:style-name="common-al">Promotie campagne stoptober op 9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81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 campagne stoptober op 9 september 2016, Pieter Lastmanweg, Amstelveen - Zaaknummer Z-2016/046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10</meta:user-defined>
    <meta:user-defined meta:name="OVERHEIDop.GmbID/DC.identifier">gmb-2016-118810</meta:user-defined>
    <meta:user-defined meta:name="OVERHEID.TaxonomieBeleidsagenda/OVERHEID.category">Ruimte en infrastructuur | Organisatie en beleid</meta:user-defined>
    <meta:user-defined meta:name="OVERHEIDop.referentienummer">Z-2016/046563</meta:user-defined>
    <meta:user-defined meta:name="DCTERMS.abstract">Promotie campagne stoptober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G 30</meta:user-defined>
    <meta:user-defined meta:name="OVERHEIDop.woonplaats">Amstelveen</meta:user-defined>
    <meta:user-defined meta:name="OVERHEIDop.straatnaam">Pieter Lastm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37 479594</meta:user-defined>
    <meta:user-defined meta:name="OVERHEIDop.versieInformatie"/>
  </office:meta>
</office:document-meta>
</file>