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rinkhoekweg 14, verbouwen, renoveren boerderij, oprichten werkschuur en B&amp;B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rinkhoekweg 14</text:span>
            <text:span text:style-name="nadrukvet"/>
            <text:span text:style-name="nadrukvet"> – </text:span>voor het verbouwen en renoveren van een boerderij, het oprichten van een werkschuur en het oprichten van een B&amp;B schuur, verzonden op 2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rinkhoekweg 14, verbouwen, renoveren boerderij, oprichten werkschuur en B&amp;B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09</meta:user-defined>
    <meta:user-defined meta:name="OVERHEIDop.GmbID/DC.identifier">gmb-2016-11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PA</meta:user-defined>
    <meta:user-defined meta:name="OVERHEIDop.woonplaats">Zwolle</meta:user-defined>
    <meta:user-defined meta:name="OVERHEIDop.straatnaam">Brinkhoek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18 506092</meta:user-defined>
    <meta:user-defined meta:name="OVERHEIDop.versieInformatie"/>
  </office:meta>
</office:document-meta>
</file>