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Sint Joris Doelstraat 30: renoveren voorgevel, ontvangstdatum: 23/08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18805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805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Sint Joris Doelstraat 30: renoveren voorgevel, ontvangstdatum: 23/08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8805</meta:user-defined>
    <meta:user-defined meta:name="OVERHEIDop.GmbID/DC.identifier">gmb-2016-118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5BA 30</meta:user-defined>
    <meta:user-defined meta:name="OVERHEIDop.woonplaats">Sommelsdijk</meta:user-defined>
    <meta:user-defined meta:name="OVERHEIDop.straatnaam">Sint Joris Doelstraat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69747 419693</meta:user-defined>
    <meta:user-defined meta:name="OVERHEIDop.versieInformatie"/>
  </office:meta>
</office:document-meta>
</file>