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Voorstraat 145: uitbreiden schuur, ontvangstdatum: 22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880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Voorstraat 145: uitbreiden schuur, ontvangstdatum: 22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804</meta:user-defined>
    <meta:user-defined meta:name="OVERHEIDop.GmbID/DC.identifier">gmb-2016-118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C 145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768 424333</meta:user-defined>
    <meta:user-defined meta:name="OVERHEIDop.versieInformatie"/>
  </office:meta>
</office:document-meta>
</file>