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GEN-KENNISGEVING BESLUIT MAATWERK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gelet op het Activiteitenbesluit milieubeheer, bekend dat zij op 25 augustus 2016 hebben besloten maatwerk te stellen ten aanzien van Modelvliegclub Tuitjenhorn, Zutweg 2 te Dirkshorn.</text:p>
            <text:p text:style-name="common-al">Het betreft maatwerk met betrekking tot het aspect geluid.</text:p>
            <text:p text:style-name="common-al">(datum van verzending 25 augustus 2016).</text:p>
            <text:p text:style-name="tussenkopcur">
            <text:span text:style-name="nadrukvet">Rechtsbescherming</text:span>
          </text:p>
            <text:p text:style-name="common-al">Tegen deze beschikking kunnen belanghebbenden ingevolge artikel 7:1 van de Algemene wet bestuursrecht bezwaar maken door binnen zes weken na verzenddatum van het besluit een bezwaarschrift bij de gemeente Schagen in te dienen. Het bezwaarschrift moet worden ondertekend en moet ten minste het volgende bevatten:</text:p>
            <text:list text:style-name="id1-3-2-1-1-6">
              <text:list-item text:style-override="id1-3-2-1-1-6-1">
                <text:number>-</text:number>
                <text:p text:style-name="al">naam en adres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de grond van bezwaar.</text:p>
              </text:list-item>
            </text:list>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tussenkopcur">
            <text:span text:style-name="nadrukvet">Informatie/Besluit inzien</text:span>
          </text:p>
            <text:p text:style-name="last-al">Mocht u dit besluit willen inzien, dan kunt u een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880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0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0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KENNISGEVING BESLUIT MAATWERK GEL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03</meta:user-defined>
    <meta:user-defined meta:name="OVERHEIDop.GmbID/DC.identifier">gmb-2016-1188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CC 13</meta:user-defined>
    <meta:user-defined meta:name="OVERHEIDop.woonplaats">Dirkshorn</meta:user-defined>
    <meta:user-defined meta:name="OVERHEIDop.straatnaam">Zut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37 528081</meta:user-defined>
    <meta:user-defined meta:name="OVERHEIDop.versieInformatie"/>
  </office:meta>
</office:document-meta>
</file>