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61a-131: plaatsen groenkas, ontvangstdatum: 21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880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Zuiddijk 61a-131: plaatsen groenkas, ontvangstdatum: 21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801</meta:user-defined>
    <meta:user-defined meta:name="OVERHEIDop.GmbID/DC.identifier">gmb-2016-118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V 61a 131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281 411317</meta:user-defined>
    <meta:user-defined meta:name="OVERHEIDop.versieInformatie"/>
  </office:meta>
</office:document-meta>
</file>