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ten behoeve van 60 jarig bestaan Roeivereniging Okeanos op 23 december 2016, Bosbaan 2, Amstelveen - Zaaknummer Z-2016/046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feest ten behoeve van 60 jarig bestaan Roeivereniging Okeano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80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 ten behoeve van 60 jarig bestaan Roeivereniging Okeanos op 23 december 2016, Bosbaan 2, Amstelveen - Zaaknummer Z-2016/046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00</meta:user-defined>
    <meta:user-defined meta:name="OVERHEIDop.GmbID/DC.identifier">gmb-2016-118800</meta:user-defined>
    <meta:user-defined meta:name="OVERHEID.TaxonomieBeleidsagenda/OVERHEID.category">Ruimte en infrastructuur | Organisatie en beleid</meta:user-defined>
    <meta:user-defined meta:name="OVERHEIDop.referentienummer">Z-2016/046454</meta:user-defined>
    <meta:user-defined meta:name="DCTERMS.abstract">feest ten behoeve van 60 jarig bestaan Roeivereniging Okeano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