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het Shanty- en Seasongfestival in de vesting van Willemstad op 11 september 2016 van 12:30 uur tot 18:30 uur. (verzonden 18 augustus 2016)</text:p>
              </text:list-item>
              <text:list-item text:style-override="id1-3-2-1-1-3-2">
                <text:number>2.</text:number>
                <text:p text:style-name="al">Het houden van circusvoorstellingen op de Lantaarndijk in Willemstad van 19 tot en met 23 oktober 2016 (verzonden 23 augustus 2016)</text:p>
              </text:list-item>
              <text:list-item text:style-override="id1-3-2-1-1-3-3">
                <text:number>3.</text:number>
                <text:p text:style-name="al">Het houden van circusvoorstellingen op het evenemententerrein aan de Kadedijk in Fijnaart van 26 tot en met 30 oktober 2016 (verzonden 23 augustus 2016)</text:p>
              </text:list-item>
              <text:list-item text:style-override="id1-3-2-1-1-3-4">
                <text:number>4.</text:number>
                <text:p text:style-name="al">Het plaatsen van een tijdelijk terras voor het café aan de Sint Jozefstraat 19 in Noordhoek tijdens de Oldtimerrit op 4 september 2016 van 09:00 uur tot 21:00 uur (verzonden 23 augustus 2016)</text:p>
              </text:list-item>
              <text:list-item text:style-override="id1-3-2-1-1-3-5">
                <text:number>5.</text:number>
                <text:p text:style-name="al">Het houden van een Bierfest op de Markt in Zevenbergen op 7 en 8 oktober van 19:00 uur tot 01:00 uur en op 9 oktober 2016 van 10:00 uur tot 20:00 uur (verzonden 25 augustus 2016)</text:p>
              </text:list-item>
              <text:list-item text:style-override="id1-3-2-1-1-3-6">
                <text:number>6.</text:number>
                <text:p text:style-name="al">Het houden van een Appelplukdag aan de Blaaksedijk 14a in Fijnaart op 17 september 2016 van 10:00 uur tot 16:00 uur (verzonden 25 augustus 2016)</text:p>
              </text:list-item>
              <text:list-item text:style-override="id1-3-2-1-1-3-7">
                <text:number>7.</text:number>
                <text:p text:style-name="al">Het houden van een Foodtruckfestival op de parkeerplaats aan de Kadedijk 120b in Fijnaart op 11 september 2016 van 13:00 uur tot 23:00 uur (verzonden 25 augustus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879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98</meta:user-defined>
    <meta:user-defined meta:name="OVERHEIDop.GmbID/DC.identifier">gmb-2016-11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BG 2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7SP 4</meta:user-defined>
    <meta:user-defined meta:name="OVERHEIDop.straatnaam">Lantaarndijk</meta:user-defined>
    <meta:user-defined meta:name="OVERHEID.PostcodeHuisnummer/OVERHEIDop.postcodeHuisnummer">4793GD 104a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59BC 19</meta:user-defined>
    <meta:user-defined meta:name="OVERHEIDop.woonplaats">Noordhoek</meta:user-defined>
    <meta:user-defined meta:name="OVERHEIDop.straatnaam">St. Jozefstraat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3RN 14a</meta:user-defined>
    <meta:user-defined meta:name="OVERHEIDop.straatnaam">Blaaksedijk</meta:user-defined>
    <meta:user-defined meta:name="OVERHEID.PostcodeHuisnummer/OVERHEIDop.postcodeHuisnummer">4793RR 120b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99 412111</meta:user-defined>
    <meta:user-defined meta:name="OVERHEID.EPSG28992/DC.spatial">89413 412326</meta:user-defined>
    <meta:user-defined meta:name="OVERHEID.EPSG28992/DC.spatial">91621 405164</meta:user-defined>
    <meta:user-defined meta:name="OVERHEID.EPSG28992/DC.spatial">95851 406322</meta:user-defined>
    <meta:user-defined meta:name="OVERHEID.EPSG28992/DC.spatial">100982 406508</meta:user-defined>
    <meta:user-defined meta:name="OVERHEID.EPSG28992/DC.spatial">92606 404646</meta:user-defined>
    <meta:user-defined meta:name="OVERHEID.EPSG28992/DC.spatial">91820 405245</meta:user-defined>
    <meta:user-defined meta:name="OVERHEIDop.versieInformatie"/>
  </office:meta>
</office:document-meta>
</file>