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activiteit milieu, Slootweg 8a te Slootdorp V.o.f. Dopp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genomen door: </text:span>college van burgemeester en wethouders</text:p>
            <text:p text:style-name="common-al">
            <text:span text:style-name="nadrukvet">Grondslag:</text:span> artikel 2.1, eerste lid, onder e, sub 1 en 3 van de Wet algemene bepalingen omgevingsrecht</text:p>
            <text:p text:style-name="common-al">
            <text:span text:style-name="nadrukvet">Onderwerp:</text:span> ontwerpbesluit omgevingsvergunning activiteit milieu voor het oprichten en in werking hebben van een legpluimveehouderij met ouderdieren van legrassen.</text:p>
            <text:p text:style-name="common-al">
            <text:span text:style-name="nadrukvet">Plangebied</text:span>: Slootweg 8a te Slootdorp </text:p>
            <text:p text:style-name="common-al">
            <text:span text:style-name="nadrukvet">Doel plan: </text:span>het voornemen om de omgevingsvergunning activiteit milieu voor het oprichten en in werking hebben van een legpluimveehouderij met ouderdieren van legrassen te verlenen. </text:p>
            <text:p text:style-name="tussenkopcur">
            <text:span text:style-name="nadrukvet">Ter inzage</text:span>
          </text:p>
            <text:p text:style-name="common-al">U kunt de omgevingsvergunning met de bijbehorende stukken van 24 augustus 2016 tot en met 4 oktober 2016 op afspraak inzien tijdens openingstijden. Hiervoor kunt u een contact opnemen met de Regionale Uitvoeringsdienst Noord-Holland Noord via tel. (088) 1021300.</text:p>
            <text:p text:style-name="tussenkopcur">
            <text:span text:style-name="nadrukvet">Zienswijzen</text:span>
          </text:p>
            <text:p text:style-name="common-al">Gedurende de inzagetermijn kunt u op dit ontwerpbesluit zowel mondeling als schriftelijk zienswijzen kenbaar maken. Iedereen mag van deze mogelijkheid gebruik maken.</text:p>
            <text:p text:style-name="common-al">Schriftelijk </text:p>
            <text:p text:style-name="common-al">Stuur uw zienswijze naar de RUD NHN, Postbus 2095, 1620 EB Hoorn. Vermeld in uw brief het onderwerp: Zienswijze ontwerpbesluit omgevingsvergunning milieu Slootweg 8a te Slootdorp. </text:p>
            <text:p text:style-name="common-al">Mondeling </text:p>
            <text:p text:style-name="last-al">Voor het indienen van een mondelinge zienswijze kunt u een afspraak maken met de afdeling Regulering van de RUD NHN via telefoonnummer 088-1021 300 (graag uiterlijk één week vóór afloop van de termijn). Van mondelinge zienswijzen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79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Ontwerpbesluit omgevingsvergunning activiteit milieu, Slootweg 8a te Slootdorp V.o.f. Dopp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95</meta:user-defined>
    <meta:user-defined meta:name="OVERHEIDop.GmbID/DC.identifier">gmb-2016-118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M 8a</meta:user-defined>
    <meta:user-defined meta:name="OVERHEIDop.woonplaats">Slootdorp</meta:user-defined>
    <meta:user-defined meta:name="OVERHEIDop.straatnaam">Sloo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320 542876</meta:user-defined>
    <meta:user-defined meta:name="OVERHEIDop.versieInformatie"/>
  </office:meta>
</office:document-meta>
</file>