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Singel 5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9 augustus 2016 de volgende melding als bedoeld in de artikelen 28 en 39b van de Wet bodembescherming is ontvangen van SGS-Search bv.</text:p>
            <text:p text:style-name="common-al"/>
            <text:p text:style-name="common-al">Deze melding betreft het voornemen de bodem op de locatie Singel 5 te Schiedam (postcode 3112 GH) kadastraal bekend gemeente Schiedam sectie I nummer 4055 bekend onder de code SC060601654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SC06060165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879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9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9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Singel 5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94</meta:user-defined>
    <meta:user-defined meta:name="OVERHEIDop.GmbID/DC.identifier">gmb-2016-1187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GH 5</meta:user-defined>
    <meta:user-defined meta:name="OVERHEIDop.woonplaats">Schiedam</meta:user-defined>
    <meta:user-defined meta:name="OVERHEIDop.straatnaam">Singel</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29 436772</meta:user-defined>
    <meta:user-defined meta:name="OVERHEIDop.versieInformatie"/>
  </office:meta>
</office:document-meta>
</file>