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(‘s-Gravelandseweg 555-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Naar aanleiding van de ontvangst van de resultaten van een nader bodemonderzoek voor de locatie ‘s</text:p>
            <text:p text:style-name="common-al">Gravelandseweg 555-557 (postcode 3119 XT), kadastraal bekend onder sectie H nummer 2297</text:p>
            <text:p text:style-name="common-al">(gedeeltelijk), nemen burgemeester en wethouders van de gemeente Schiedam op grond van artikel 29 en</text:p>
            <text:p text:style-name="common-al">artikel 37 van de Wet bodembescherming een besluit inzake de ernst van een geval van</text:p>
            <text:p text:style-name="common-al">bodemverontreiniging en of het uitvoeren van een spoedige sanering noodzakelijk is.</text:p>
            <text:p text:style-name="common-al"/>
            <text:p text:style-name="common-al">Burgemeester en wethouders van Schiedam maken bekend dat zij naar aanleiding van de melding hebben</text:p>
            <text:p text:style-name="common-al">besloten:</text:p>
            <text:p text:style-name="common-al">- dat sprake is van een geval van emstige bodemverontreiniging als bedoeld in artikel 29 lJ1b;</text:p>
            <text:p text:style-name="common-al">- dat op basis van het huidige dan wel voorgenomen gebruik van de bodem en het ontbreken van</text:p>
            <text:p text:style-name="common-al">humane-, ecologische- en verspreidingsrisico’s het uitvoeren van een spoedige sanering als bedoeld in</text:p>
            <text:p text:style-name="common-al">artikel 37 Wbb niet noodzakelijk is;</text:p>
            <text:p text:style-name="common-al">- dat wijzigingen in het gebruik van de locatie gemeld dienen te worden bij het bevoegd gezag als</text:p>
            <text:p text:style-name="common-al">bedoeld in artikel 37, lid 6 Wbb;</text:p>
            <text:p text:style-name="common-al"/>
            <text:p text:style-name="common-al">
            <text:span text:style-name="nadrukvet">Inzage</text:span>
          </text:p>
            <text:p text:style-name="common-al">U kunt de beschildcing vanaf 31 augustus 2016 gedurende 6 weken op afspraak inzien bij het</text:p>
            <text:p text:style-name="common-al">omgevingsloket van het Klant Contact Centrum aan de Stadserf 1. Openingstijden zijn: Maandag en vrijdag</text:p>
            <text:p text:style-name="common-al">van 08:30 tot 17:00, Dinsdag van 08:30 tot 12:30 en woensdag en donderdag van 08:30 tot 20:00.</text:p>
            <text:p text:style-name="common-al"/>
            <text:p text:style-name="common-al">
            <text:span text:style-name="nadrukvet">Beroepsmogelij kheid</text:span>
          </text:p>
            <text:p text:style-name="common-al">Indien u zich niet met deze beslissing kunt verenigen, kunt u hiertegen op grond van de Algemene wet</text:p>
            <text:p text:style-name="common-al">bestuursrecht binnen zes weken na verzending gemotiveerd beroep instellen bij de Rechtbank Rotterdam,</text:p>
            <text:p text:style-name="common-al">sector Bestuursrecht, Postbus 50951, 3007 BM Rotterdam. Wij adviseren u daarbij een afschrift van deze</text:p>
            <text:p text:style-name="common-al">beslissing mee te zenden. U kunt ook digitaal beroep instellen bij genoemde rechtbank via</text:p>
            <text:p text:style-name="common-al">http://loket.rechtspraak.nl/bestuursrecht. Daarvoor moet u wel beschikken over een elektronische</text:p>
            <text:p text:style-name="common-al">handtekening (DigiD). Kijk op genoemde site voor de precieze voorwaarden. Het instellen van beroep is</text:p>
            <text:p text:style-name="common-al">alleen mogelijk als ook eerder een zienswijze naar voren is gebracht.</text:p>
            <text:p text:style-name="common-al"/>
            <text:p text:style-name="common-al">
            <text:span text:style-name="nadrukvet">Voorlopige voorziening</text:span>
          </text:p>
            <text:p text:style-name="common-al">Krachtens artikel 6:16 van de Algemene wet bestuursrecht schorst het beroep de werking van dit besluit</text:p>
            <text:p text:style-name="common-al">niet. De indiener van het beroepschrift kan, als onverwijlde spoed dat — gelet op de betrokken belangen —</text:p>
            <text:p text:style-name="common-al">vereist, eveneens een voorlopige voorziening vragen bij de Voorzieningenrechter van de Rechtbank te</text:p>
            <text:p text:style-name="common-al">Rotterdam, Postbus 50951, 3007 BM te Rotterdam. (U kunt een voorlopige voorziening ook digitaal</text:p>
            <text:p text:style-name="common-al">aanvragen bij genoemde rechtbank via http://loket.rechtspraak.nl/bestuursrecht.) Wij adviseren u daarbij</text:p>
            <text:p text:style-name="common-al">een afschrift van deze beslissing mee te zenden.</text:p>
            <text:p text:style-name="common-al"/>
            <text:p text:style-name="common-al">De beschikking is ook digitaal te bekijken op de Gemeenschappelijk Voorziening Officiële Publicaties</text:p>
            <text:p text:style-name="common-al">(GVOP) (www.officielebekendmakingen.nl).Voor nadere informatie kunt u contact opnemen met het team</text:p>
            <text:p text:style-name="common-al">Vergunningen en Handhaving, telefoon 14 010.</text:p>
            <text:p text:style-name="common-al"/>
            <text:p text:style-name="common-al">Wbb-code: SCO606012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879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(‘s-Gravelandseweg 555-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93</meta:user-defined>
    <meta:user-defined meta:name="OVERHEIDop.GmbID/DC.identifier">gmb-2016-118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XT 555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7306 437537</meta:user-defined>
    <meta:user-defined meta:name="OVERHEIDop.versieInformatie"/>
  </office:meta>
</office:document-meta>
</file>