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4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Meppelweg 490</text:p>
            <text:p text:style-name="common-al"/>
            <text:p text:style-name="common-al">Ons kenmerk: 20161313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49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18792</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92</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92</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ppelweg 490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792</meta:user-defined>
    <meta:user-defined meta:name="OVERHEIDop.GmbID/DC.identifier">gmb-2016-118792</meta:user-defined>
    <meta:user-defined meta:name="DCTERMS.abstract">Het verwijderen van asbesthoudende materialen uit de woning Meppelweg 490</meta:user-defined>
    <meta:user-defined meta:name="OVERHEIDop.referentienummer">201613138/60769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5 </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8272.721 452105.939</meta:user-defined>
    <meta:user-defined meta:name="OVERHEIDop.versieInformatie"/>
  </office:meta>
</office:document-meta>
</file>