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ersveld 121 A, 3111 LE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24 augustus 2016.</text:p>
            <text:p text:style-name="common-al"/>
            <text:p text:style-name="common-al">Projectomschrijving: harmonicadeuren vervangen door een harmonicapui.</text:p>
            <text:p text:style-name="common-al"/>
            <text:p text:style-name="common-al">Dossiernr. 16OMGS186.</text:p>
            <text:p text:style-name="common-al"/>
            <text:p text:style-name="common-al">OLO nr. 237106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79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roersveld 121 A, 3111 L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90</meta:user-defined>
    <meta:user-defined meta:name="OVERHEIDop.GmbID/DC.identifier">gmb-2016-11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E 121a</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76 436939</meta:user-defined>
    <meta:user-defined meta:name="OVERHEIDop.versieInformatie"/>
  </office:meta>
</office:document-meta>
</file>