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lo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Slotlaan te Alkmaar</text:span>: het bouwen van een woning  </text:p>
            <text:p text:style-name="common-al">Datum ontvangst: 22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Slot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9</meta:user-defined>
    <meta:user-defined meta:name="OVERHEIDop.GmbID/DC.identifier">gmb-2016-1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B 27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4 516537</meta:user-defined>
    <meta:user-defined meta:name="OVERHEIDop.versieInformatie"/>
  </office:meta>
</office:document-meta>
</file>