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het bouwen van een bouwwerk (vergroten woning), Postbaan 14, 6081 G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vergroten woning) op het adres Postbaan 14, 6081 GN Haelen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18789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78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78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het bouwen van een bouwwerk (vergroten woning), Postbaan 14, 6081 G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789</meta:user-defined>
    <meta:user-defined meta:name="OVERHEIDop.GmbID/DC.identifier">gmb-2016-1187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1GN 14</meta:user-defined>
    <meta:user-defined meta:name="OVERHEIDop.woonplaats">Haelen</meta:user-defined>
    <meta:user-defined meta:name="OVERHEIDop.straatnaam">Postbaa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5125 360745</meta:user-defined>
    <meta:user-defined meta:name="OVERHEIDop.versieInformatie"/>
  </office:meta>
</office:document-meta>
</file>