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Uitgebreide procedure omgevingsvergunning definitief - Pastoor Maasstraat 7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randveilig gebruik van een pand (M7159)</text:p>
            <text:p text:style-name="common-al">Locatie: Pastoor Maasstraat 7, 5451 PA Mill </text:p>
            <text:p text:style-name="common-al">De aanvraag, de beschikking en de bijbehorende stukken liggen met ingang van woensdag 31 augustus 2016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878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8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8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definitief - Pastoor Maasstraat 7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784</meta:user-defined>
    <meta:user-defined meta:name="OVERHEIDop.GmbID/DC.identifier">gmb-2016-118784</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PA 7</meta:user-defined>
    <meta:user-defined meta:name="OVERHEIDop.woonplaats">Mill</meta:user-defined>
    <meta:user-defined meta:name="OVERHEIDop.straatnaam">Pastoor Maas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654 410849</meta:user-defined>
    <meta:user-defined meta:name="OVERHEIDop.versieInformatie"/>
  </office:meta>
</office:document-meta>
</file>