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eschermde boomsoort de Pinus, Aalsmeerderweg 223, Aalsmeer - Zaaknummer Z-2016/04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augustus 2016</text:span>
          </text:p>
            <text:p text:style-name="common-al">Het kappen van een beschermde boomsoort de Pinu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eschermde boomsoort de Pinus, Aalsmeerderweg 223, Aalsmeer - Zaaknummer Z-2016/045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83</meta:user-defined>
    <meta:user-defined meta:name="OVERHEIDop.GmbID/DC.identifier">gmb-2016-118783</meta:user-defined>
    <meta:user-defined meta:name="OVERHEID.TaxonomieBeleidsagenda/OVERHEID.category">Ruimte en infrastructuur | Organisatie en beleid</meta:user-defined>
    <meta:user-defined meta:name="OVERHEIDop.referentienummer">Z-2016/045404</meta:user-defined>
    <meta:user-defined meta:name="DCTERMS.abstract">Het kappen van een beschermde boomsoort de Pinu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2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22 476869</meta:user-defined>
    <meta:user-defined meta:name="OVERHEIDop.versieInformatie"/>
  </office:meta>
</office:document-meta>
</file>