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Rector Hendrixstraat te Brachterbeek (kad. sectie E, nr. 5567), 6051 -- te Maasbr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3 augustus 2016 / het kappen van bom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7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Rector Hendrixstraat te Brachterbeek (kad. sectie E, nr. 5567), 6051 -- te Maasb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81</meta:user-defined>
    <meta:user-defined meta:name="OVERHEIDop.GmbID/DC.identifier">gmb-2016-1187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319 350889</meta:user-defined>
    <meta:user-defined meta:name="OVERHEIDop.versieInformatie"/>
  </office:meta>
</office:document-meta>
</file>